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afwerkzaamheden Lorbaan Gra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5 een melding ontvangen voor graafwerkzaamheden binnen de reconstructie van de Lorbaan te Grashoek. De melding is geregistreerd onder zaaknummer Z2025-00003606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60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06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3606</meta:user-defined>
    <meta:user-defined meta:name="DCTERMS.abstract">Betreft: Melding op locatie Lorbaan Grashoek</meta:user-defined>
    <dc:language>nl</dc:language>
    <meta:user-defined meta:name="OVERHEIDop.locatietype/OVERHEIDop.gebiedsmarkering">Vlak</meta:user-defined>
    <meta:user-defined meta:name="DC.title">Melding graafwerkzaamheden Lorbaan Grash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17</meta:user-defined>
    <meta:user-defined meta:name="OVERHEIDop.GmbID/DC.identifier">gmb-2025-410617</meta:user-defined>
    <meta:user-defined meta:name="OVERHEIDop.versieInformatie"/>
  </office:meta>
</office:document-meta>
</file>