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Teerlingstraat 12, 4567 B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achter de woning een aanbouw realiseren aan Teerlingstraat 12, 4567 BJ Cling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achter de woning een aanbouw realiseren </text:p>
            <text:p text:style-name="common-al">Adres				: Teerlingstraat 12, 4567 BJ Clinge</text:p>
            <text:p text:style-name="common-al">Zaaknummer	: 0677907259</text:p>
            <text:p text:style-name="common-al">Verzenddatum	: 19-09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6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7259</meta:user-defined>
    <meta:user-defined meta:name="DCTERMS.abstract">Buiten behandeling gestelde aanvraag Omgevingsvergunning voor achter de woning een aanbouw realiseren aan Teerlingstraat 12, 4567 BJ Clinge</meta:user-defined>
    <dc:language>nl</dc:language>
    <meta:user-defined meta:name="OVERHEIDop.locatietype/OVERHEIDop.gebiedsmarkering">Punt</meta:user-defined>
    <meta:user-defined meta:name="DC.title">Buiten behandeling gestelde aanvraag Omgevingsvergunning, Teerlingstraat 12, 4567 BJ Clin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14</meta:user-defined>
    <meta:user-defined meta:name="OVERHEIDop.GmbID/DC.identifier">gmb-2025-410614</meta:user-defined>
    <meta:user-defined meta:name="OVERHEIDop.versieInformatie"/>
  </office:meta>
</office:document-meta>
</file>