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 gebruik nemen van een bijgebouw als meergeneratiewoning aan Voorteindseweg 20 5091T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5 een omgevingsvergunning verleend. De gemeente geeft hiermee toestemming voor het in gebruik nemen van een bijgebouw als meergeneratiewoning aan Voorteindseweg 20 5091TK Oost West en Middelbeers. Het kenmerk van de gemeente voor deze zaak is 0823709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06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0977</meta:user-defined>
    <meta:user-defined meta:name="DCTERMS.abstract">in gebruik nemen van een bijgebouw als meergeneratiewoning</meta:user-defined>
    <dc:language>nl</dc:language>
    <meta:user-defined meta:name="OVERHEIDop.locatietype/OVERHEIDop.gebiedsmarkering">Vlak</meta:user-defined>
    <meta:user-defined meta:name="DC.title">Vergunning voor het in gebruik nemen van een bijgebouw als meergeneratiewoning aan Voorteindseweg 20 5091TK Oost West en Middelbeers</meta:user-defined>
    <meta:user-defined meta:name="DCTERMS.W3CDTF/DCTERMS.available">2025-09-23</meta:user-defined>
    <meta:user-defined meta:name="DCTERMS.W3CDTF/OVERHEIDop.jaargang">2025</meta:user-defined>
    <meta:user-defined meta:name="OVERHEIDop.publicationIssue">410609</meta:user-defined>
    <meta:user-defined meta:name="OVERHEIDop.GmbID/DC.identifier">gmb-2025-410609</meta:user-defined>
    <meta:user-defined meta:name="OVERHEIDop.versieInformatie"/>
  </office:meta>
</office:document-meta>
</file>