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erklaas Haren op 22 november 2025 aan Rijksstraatweg tussen Emmalaan en Raadhuisplei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Haren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3:00-16:00 uur</text:p>
                  </table:table-cell>
                  <table:table-cell table:style-name="entry" table:number-rows-spanned="1" table:number-columns-spanned="1">
                    <text:p text:style-name="table_al">Opbouw 08:00-11:00 uur, afbouw 16:00 -18:00uur</text:p>
                  </table:table-cell>
                  <table:table-cell table:style-name="entry" table:number-rows-spanned="1" table:number-columns-spanned="1">
                    <text:p text:style-name="table_al">Rijksstraatweg tussen Emmalaan en Raadhuisplein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6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Sinterklaas Haren op 22 november 2025 aan Rijksstraatweg tussen Emmalaan en Raadhuisplein te Ha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08</meta:user-defined>
    <meta:user-defined meta:name="OVERHEIDop.GmbID/DC.identifier">gmb-2025-410608</meta:user-defined>
    <meta:user-defined meta:name="OVERHEIDop.versieInformatie"/>
  </office:meta>
</office:document-meta>
</file>