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eedoornstraat 5, 2565 W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ucalyptusbomen (stamomtrekken 65 - 81 cm), staande in de zijtuin van het perceel</text:p>
            <text:p text:style-name="common-al"/>
            <text:p text:style-name="common-al">Ons kenmerk: VTH2025-36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eedoornstraat 5, 2565 W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6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043</meta:user-defined>
    <meta:user-defined meta:name="DCTERMS.abstract">het kappen van 2 eucalyptusbomen (stamomtrekken 65 - 81 cm), staande in de zijtuin van het perceel</meta:user-defined>
    <dc:language>nl</dc:language>
    <meta:user-defined meta:name="OVERHEIDop.locatietype/OVERHEIDop.gebiedsmarkering">Punt</meta:user-defined>
    <meta:user-defined meta:name="DC.title">Omgevingsvergunning - Aangevraagd, Sleedoornstraat 5, 2565 WK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06</meta:user-defined>
    <meta:user-defined meta:name="OVERHEIDop.GmbID/DC.identifier">gmb-2025-410606</meta:user-defined>
    <meta:user-defined meta:name="OVERHEIDop.versieInformatie"/>
  </office:meta>
</office:document-meta>
</file>