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nieuw bouwen van twee bedrijfsverzamelgebouwen, Mercuriusstraat 42, 7006 R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nieuw bouwen van twee bedrijfsverzamelgebouwen aan de Mercuriusstraat 42, 7006 R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ercuriusstraat 42, 7006 RL Doetinchem</text:p>
              </text:list-item>
              <text:list-item text:style-override="id1-3-2-1-1-4-2">
                <text:number>•</text:number>
                <text:p text:style-name="al">Omschrijving:		nieuw bouwen van twee bedrijfsverzamelgebouwen</text:p>
              </text:list-item>
              <text:list-item text:style-override="id1-3-2-1-1-4-3">
                <text:number>•</text:number>
                <text:p text:style-name="al">Dossiernummer:	gD2509003297</text:p>
              </text:list-item>
              <text:list-item text:style-override="id1-3-2-1-1-4-4">
                <text:number>•</text:number>
                <text:p text:style-name="al">Datum indiening:	 16-09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059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9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9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297</meta:user-defined>
    <meta:user-defined meta:name="DCTERMS.abstract">Aanvraag omgevingsvergunning voor het nieuw bouwen van twee bedrijfsverzamelgebouwen aan de Mercuriusstraat 42, 7006 RL te Doetinchem</meta:user-defined>
    <dc:language>nl</dc:language>
    <meta:user-defined meta:name="OVERHEIDop.locatietype/OVERHEIDop.gebiedsmarkering">Punt</meta:user-defined>
    <meta:user-defined meta:name="DC.title">Aanvraag: nieuw bouwen van twee bedrijfsverzamelgebouwen, Mercuriusstraat 42, 7006 RL Doetinche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98</meta:user-defined>
    <meta:user-defined meta:name="OVERHEIDop.GmbID/DC.identifier">gmb-2025-410598</meta:user-defined>
    <meta:user-defined meta:name="OVERHEIDop.versieInformatie"/>
  </office:meta>
</office:document-meta>
</file>