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nelleveldstraat 47 1107V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aan de achterzijde van de woning gelegen in de brandgang/steeg t.h.v. het perceel Snelleveldstraat 47</text:p>
            <text:p text:style-name="common-al">Besluit: verleend</text:p>
            <text:p text:style-name="common-al">Besluit verzonden op: 17-09-2025</text:p>
            <text:p text:style-name="common-al">Zaakadres: Snelleveldstraat 47 1107VS Amsterdam</text:p>
            <text:p text:style-name="common-al">Zaaknummer: Z2025-031917</text:p>
            <text:p text:style-name="common-al">DSO-nummer: 20250724004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1917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59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9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9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1917</meta:user-defined>
    <meta:user-defined meta:name="DCTERMS.abstract">kappen van een boom aan de achterzijde van de woning gelegen in de brandgang/steeg t.h.v. het perceel Snelleveldstraat 4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nelleveldstraat 47 1107VS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596</meta:user-defined>
    <meta:user-defined meta:name="OVERHEIDop.GmbID/DC.identifier">gmb-2025-410596</meta:user-defined>
    <meta:user-defined meta:name="OVERHEIDop.versieInformatie"/>
  </office:meta>
</office:document-meta>
</file>