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plaatsen container van 3-9 t/m 30-11-2025 op de locatie Dorpsstraat 5, 2825 BM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5 een besluit genomen op de aanvraag met zaaknummer 19311706070 voor een voorwerp op of aan de weg plaatsen ontheffing voor plaatsen container van 3-9 t/m 30-11-2025 op de locatie Dorpsstraat 5, 2825 BM Berkenwoude van 3-9-2025 tot 30-11-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059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9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9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06070</meta:user-defined>
    <dc:language>nl</dc:language>
    <meta:user-defined meta:name="OVERHEIDop.locatietype/OVERHEIDop.gebiedsmarkering">Punt</meta:user-defined>
    <meta:user-defined meta:name="DC.title">Kennisgeving besluit op aanvraag voor plaatsen container van 3-9 t/m 30-11-2025 op de locatie Dorpsstraat 5, 2825 BM Berkenwoude</meta:user-defined>
    <meta:user-defined meta:name="DCTERMS.W3CDTF/DCTERMS.available">2025-09-23</meta:user-defined>
    <meta:user-defined meta:name="DCTERMS.W3CDTF/OVERHEIDop.jaargang">2025</meta:user-defined>
    <meta:user-defined meta:name="OVERHEIDop.publicationIssue">410592</meta:user-defined>
    <meta:user-defined meta:name="OVERHEIDop.GmbID/DC.identifier">gmb-2025-410592</meta:user-defined>
    <meta:user-defined meta:name="OVERHEIDop.versieInformatie"/>
  </office:meta>
</office:document-meta>
</file>