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tijdelijk huisvesten van Oekraïense ontheemden, De Dellen 48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huisvesten van Oekraïense ontheemden, De Dellen 48A, Surhuisterveen</text:p>
            <text:p text:style-name="common-al">Zaaknummer: Z2025-001071</text:p>
            <text:p text:style-name="common-al">Zaakadres: De Dellen 48A, Surhuisterveen</text:p>
            <text:p text:style-name="common-al">Omschrijving: het tijdelijk huisvesten van Oekraïense ontheemden</text:p>
            <text:p text:style-name="common-al">Datum ontvangst: 24-06-2025</text:p>
            <text:p text:style-name="common-al">Datum bekendmaking:1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58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het tijdelijk huisvesten van Oekraïense ontheem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 buitenplanse omgevingsplanactiviteit, het tijdelijk huisvesten van Oekraïense ontheemden, De Dellen 48A, Surhuisterveen</meta:user-defined>
    <meta:user-defined meta:name="DCTERMS.W3CDTF/DCTERMS.available">2025-09-23</meta:user-defined>
    <meta:user-defined meta:name="DCTERMS.W3CDTF/OVERHEIDop.jaargang">2025</meta:user-defined>
    <meta:user-defined meta:name="OVERHEIDop.publicationIssue">410588</meta:user-defined>
    <meta:user-defined meta:name="OVERHEIDop.GmbID/DC.identifier">gmb-2025-410588</meta:user-defined>
    <meta:user-defined meta:name="OVERHEIDop.versieInformatie"/>
  </office:meta>
</office:document-meta>
</file>