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kappen 11 bomen en het herplanten van 13 bomen, Hooghiemstraplein te Utrecht, GU-Z2024-0010769</text:p>
      <text:section text:name="zakelijke-mededeling_id1-3-2" text:style-name="zakelijke-mededeling">
        <text:section text:name="zakelijke-mededeling-tekst_id1-3-2-1" text:style-name="zakelijke-mededeling-tekst">
          <text:section text:name="tekst_id1-3-2-1-1" text:style-name="tekst">
            <text:p text:style-name="common-al">Hooghiemstraplein te Utrecht</text:p>
            <text:p text:style-name="common-al">GU-Z2024-0010769</text:p>
            <text:p text:style-name="common-al">Toelichting: het kappen 11 bomen en het herplanten van 13 bomen</text:p>
            <text:p text:style-name="common-al">Datum besluit: 15 september 2025</text:p>
            <text:p text:style-name="common-al">Startdatum beroepstermijn: 16 september 2025</text:p>
            <text:p text:style-name="common-al">Besluit: Verleend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3">
              <text:list-item text:style-override="id1-3-2-1-1-13-1">
                <text:number>1.</text:number>
                <text:p text:style-name="al">•de naam en het adres van de indiener, bij voorkeur ook een telefoonnummer dat overdag te bereiken is;</text:p>
              </text:list-item>
              <text:list-item text:style-override="id1-3-2-1-1-13-2">
                <text:number>2.</text:number>
                <text:p text:style-name="al">•de datum en handtekening;</text:p>
              </text:list-item>
              <text:list-item text:style-override="id1-3-2-1-1-13-3">
                <text:number>3.</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3-4">
                <text:number>4.</text:number>
                <text:p text:style-name="al">•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1.</text:number>
                <text:p text:style-name="al">•Kijk op deze webpagina in de linker kolom of er bijlagen staan die u wilt inzien.</text:p>
              </text:list-item>
              <text:list-item text:style-override="id1-3-2-1-1-16-2">
                <text:number>2.</text:number>
                <text:p text:style-name="al">•E-mail naar bekendmakingen@utrecht.nl de volgende gegevens:</text:p>
                <text:list text:style-name="id1-3-2-1-1-16-2-3">
                  <text:list-item text:style-override="id1-3-2-1-1-16-2-3-1">
                    <text:number>1.</text:number>
                    <text:p text:style-name="al">•het kenmerk van deze aanvraag,</text:p>
                  </text:list-item>
                  <text:list-item text:style-override="id1-3-2-1-1-16-2-3-2">
                    <text:number>2.</text:number>
                    <text:p text:style-name="al">•uw naam, adres en telefoonnummer,</text:p>
                  </text:list-item>
                  <text:list-item text:style-override="id1-3-2-1-1-16-2-3-3">
                    <text:number>3.</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58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8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Na bezwaar verleende omgevingsvergunning, het kappen 11 bomen en het herplanten van 13 bomen, Hooghiemstraplein te Utrecht, GU-Z2024-0010769</meta:user-defined>
    <meta:user-defined meta:name="DCTERMS.W3CDTF/DCTERMS.available">2025-09-23</meta:user-defined>
    <meta:user-defined meta:name="DCTERMS.W3CDTF/OVERHEIDop.jaargang">2025</meta:user-defined>
    <meta:user-defined meta:name="OVERHEIDop.externeBijlage">public Besluit omgevingsvergunning |exb-2025-34291</meta:user-defined>
    <meta:user-defined meta:name="OVERHEIDop.externeBijlage">Herplantplan Hooghiemstraplein _aanpassing|exb-2025-34292</meta:user-defined>
    <meta:user-defined meta:name="OVERHEIDop.externeBijlage">Overzichtstekening_Bomenkap_Hooghiemstraplein|exb-2025-34293</meta:user-defined>
    <meta:user-defined meta:name="OVERHEIDop.externeBijlage">Bomen_Hooghiemstraplein_vellijst|exb-2025-34294</meta:user-defined>
    <meta:user-defined meta:name="OVERHEIDop.publicationIssue">410587</meta:user-defined>
    <meta:user-defined meta:name="OVERHEIDop.GmbID/DC.identifier">gmb-2025-410587</meta:user-defined>
    <meta:user-defined meta:name="OVERHEIDop.versieInformatie"/>
  </office:meta>
</office:document-meta>
</file>