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22-H 1071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het souterrain naar verblijfsruimte en het verhogen van de begane grondvloer</text:p>
            <text:p text:style-name="common-al">Zaakadres: Alexander Boersstraat 22-H 1071KX Amsterdam</text:p>
            <text:p text:style-name="common-al">Datum ontvangst: 30-06-2025</text:p>
            <text:p text:style-name="common-al">Zaaknummer: Z2025-028137</text:p>
            <text:p text:style-name="common-al">DSO-nummer: 2025063001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58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37</meta:user-defined>
    <meta:user-defined meta:name="DCTERMS.abstract">omzetten van het souterrain naar verblijfsruimte en het verhogen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22-H 1071KX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86</meta:user-defined>
    <meta:user-defined meta:name="OVERHEIDop.GmbID/DC.identifier">gmb-2025-410586</meta:user-defined>
    <meta:user-defined meta:name="OVERHEIDop.versieInformatie"/>
  </office:meta>
</office:document-meta>
</file>