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rtikel 35 onth. - marathonfeesten - Oude Stads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214</text:p>
            <text:p text:style-name="common-al">Omschrijving: marathonfeesten -buitentap</text:p>
            <text:p text:style-name="common-al">Datum evenement: 12 oktober 2025</text:p>
            <text:p text:style-name="common-al">Locatie: Oude Stadsgracht</text:p>
            <text:p text:style-name="common-al">Soort aanvraag: Ontheffing art. 35 Alcoholwet</text:p>
            <text:p text:style-name="common-al">Besluit: Verleend</text:p>
            <text:p text:style-name="common-al">Besluitdatum: 17-09-2025</text:p>
            <text:p text:style-name="common-al">Heeft u direct belang bij deze beslissing? Dan kunt u binnen zes weken, na 17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57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7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7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214</meta:user-defined>
    <meta:user-defined meta:name="DCTERMS.abstract">artikel  35 onth. - marathon - Oude Stadsgra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artikel 35 onth. - marathonfeesten - Oude Stadsgrach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76</meta:user-defined>
    <meta:user-defined meta:name="OVERHEIDop.GmbID/DC.identifier">gmb-2025-410576</meta:user-defined>
    <meta:user-defined meta:name="OVERHEIDop.versieInformatie"/>
  </office:meta>
</office:document-meta>
</file>