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straat 141 2013VD Haarlem, 0392-2025-0111337, tweelaags uitbouw en funderingsherstel, verzonden 1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05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1337</meta:user-defined>
    <meta:user-defined meta:name="DCTERMS.abstract">tweelaags uitbouw en funderingsherst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anjestraat 141 2013VD Haarlem, 0392-2025-0111337, tweelaags uitbouw en funderingsherstel, verzonden 19-09-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74</meta:user-defined>
    <meta:user-defined meta:name="OVERHEIDop.GmbID/DC.identifier">gmb-2025-410574</meta:user-defined>
    <meta:user-defined meta:name="OVERHEIDop.versieInformatie"/>
  </office:meta>
</office:document-meta>
</file>