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an 16 september 2025 tot 29 september 2025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50 aankondigingsborden te plaatsen in de kernen van de gemeente West Betuwe van 16 september 2025 tot 29 september 2025: Fruitcorso 2025.</text:p>
            <text:p text:style-name="common-al">(verzonden 16 september 2025)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5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an 16 september 2025 tot 29 september 2025 in de kernen van de gemeente West Betuwe</meta:user-defined>
    <meta:user-defined meta:name="DCTERMS.W3CDTF/DCTERMS.available">2025-09-23</meta:user-defined>
    <meta:user-defined meta:name="DCTERMS.W3CDTF/OVERHEIDop.jaargang">2025</meta:user-defined>
    <meta:user-defined meta:name="OVERHEIDop.publicationIssue">410572</meta:user-defined>
    <meta:user-defined meta:name="OVERHEIDop.GmbID/DC.identifier">gmb-2025-410572</meta:user-defined>
    <meta:user-defined meta:name="OVERHEIDop.versieInformatie"/>
  </office:meta>
</office:document-meta>
</file>