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'Nieuwleusens Kampioenschap Eieren Gooien' op 20 april 2025 op de parkeerplaats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1917</text:p>
            <text:p text:style-name="common-al">
            <text:span text:style-name="nadrukvet">Ingekomen:</text:span> 27-01-2025</text:p>
            <text:p text:style-name="common-al">
            <text:span text:style-name="nadrukvet">Locatie:</text:span> Westeinde 5, 7711CH Nieuwleusen</text:p>
            <text:p text:style-name="common-al">
            <text:span text:style-name="nadrukvet">Projectomschrijving:</text:span> het organiseren van 'Nieuwleusens Kampioenschap Eieren Gooien' op 20 april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057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1917</meta:user-defined>
    <meta:user-defined meta:name="DCTERMS.abstract">het organiseren van 'Nieuwleusens Kampioenschap Eieren Gooien' op 20 april 2025</meta:user-defined>
    <dc:language>nl</dc:language>
    <meta:user-defined meta:name="OVERHEIDop.locatietype/OVERHEIDop.gebiedsmarkering">Punt</meta:user-defined>
    <meta:user-defined meta:name="DC.title">Ontvangen melding voor het organiseren van 'Nieuwleusens Kampioenschap Eieren Gooien' op 20 april 2025 op de parkeerplaats bij Westeinde 5 in Nieuwleus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1057</meta:user-defined>
    <meta:user-defined meta:name="OVERHEIDop.GmbID/DC.identifier">gmb-2025-41057</meta:user-defined>
    <meta:user-defined meta:name="OVERHEIDop.versieInformatie"/>
  </office:meta>
</office:document-meta>
</file>