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ossestraat 155, 4581 BD Vogelwaarde, Verzoeklocatie 202508050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ouwen van een opslagloods aan Bossestraat 155, 4581 BD Vogelwaarde, Verzoeklocatie 2025080500210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bouwen van een opslagloods </text:p>
            <text:p text:style-name="common-al">Adres				: Bossestraat 155, 4581 BD Vogelwaarde, Verzoeklocatie 2025080500210</text:p>
            <text:p text:style-name="common-al">Zaaknummer	: 0677890879</text:p>
            <text:p text:style-name="common-al">Verzenddatum	: 19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56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0879</meta:user-defined>
    <meta:user-defined meta:name="DCTERMS.abstract">Toestemming voor 0677890879 het bouwen van een opslagloods aan Bossestraat 155, 4581 BD Vogelwaarde, Verzoeklocatie 20250805002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Bossestraat 155, 4581 BD Vogelwaarde, Verzoeklocatie 2025080500210</meta:user-defined>
    <meta:user-defined meta:name="OVERHEIDop.datumEindeReactietermijn">2025-11-04</meta:user-defined>
    <meta:user-defined meta:name="OVERHEIDop.terinzageleggingBG">https://www.digitale-inzage.nl/Gemeente%20Hulst/dossier/aO5lVcnO0UeNBJT6fgDWgw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63</meta:user-defined>
    <meta:user-defined meta:name="OVERHEIDop.GmbID/DC.identifier">gmb-2025-410563</meta:user-defined>
    <meta:user-defined meta:name="OVERHEIDop.versieInformatie"/>
  </office:meta>
</office:document-meta>
</file>