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telboetershoek 15, Ketelboetershoek 15A 7328 JE Apeldoorn, het realiser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9-2025</text:p>
            <text:p text:style-name="common-al">Zaaknummer:  02005750381</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056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6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6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5038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etelboetershoek 15, Ketelboetershoek 15A 7328 JE Apeldoorn, het realiseren van een bedrijfswoning</meta:user-defined>
    <meta:user-defined meta:name="DCTERMS.W3CDTF/DCTERMS.available">2025-09-23</meta:user-defined>
    <meta:user-defined meta:name="DCTERMS.W3CDTF/OVERHEIDop.jaargang">2025</meta:user-defined>
    <meta:user-defined meta:name="OVERHEIDop.publicationIssue">410561</meta:user-defined>
    <meta:user-defined meta:name="OVERHEIDop.GmbID/DC.identifier">gmb-2025-410561</meta:user-defined>
    <meta:user-defined meta:name="OVERHEIDop.versieInformatie"/>
  </office:meta>
</office:document-meta>
</file>