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enen, Gerwen en Nederwetten, verleende omgevingsvergunning voor het realiseren van een nieuwe rijhal, Beekstraat 48 Nu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omgevingsvergunning verleend voor:</text:p>
            <text:p text:style-name="common-al">Omschrijving: het realiseren van een nieuwe rijhal</text:p>
            <text:p text:style-name="common-al">Locatie: Beekstraat 48 Nuenen</text:p>
            <text:p text:style-name="common-al">Zaaknummer: 08202339400</text:p>
            <text:p text:style-name="common-al">Datum verleend: 19-09-2025</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text:p>
            <text:p text:style-name="common-al">Als u de omgevingsvergunning wilt inzien, kunt u de stukken digitaal opvragen via het e-mailadres omgevingsvergunning@nuenen.nl. U ontvangt dan ook contactgegevens voor eventuele verdere vragen.</text:p>
            <text:p text:style-name="last-al">Tevens kan voor deze vergunning bij de Voorzieningenrechter van de Rechtbank Oost-Brabant,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410558</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558</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558</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02339400</meta:user-defined>
    <meta:user-defined meta:name="DCTERMS.abstract">het realiseren van een nieuwe rijhal </meta:user-defined>
    <dc:language>nl</dc:language>
    <meta:user-defined meta:name="OVERHEIDop.locatietype/OVERHEIDop.gebiedsmarkering">Vlak</meta:user-defined>
    <meta:user-defined meta:name="OVERHEIDop.locatietype/OVERHEIDop.gebiedsmarkering">Punt</meta:user-defined>
    <meta:user-defined meta:name="DC.title">Gemeente Nuenen, Gerwen en Nederwetten, verleende omgevingsvergunning voor het realiseren van een nieuwe rijhal, Beekstraat 48 Nuenen:</meta:user-defined>
    <meta:user-defined meta:name="DCTERMS.W3CDTF/DCTERMS.available">2025-09-23</meta:user-defined>
    <meta:user-defined meta:name="DCTERMS.W3CDTF/OVERHEIDop.jaargang">2025</meta:user-defined>
    <meta:user-defined meta:name="OVERHEIDop.publicationIssue">410558</meta:user-defined>
    <meta:user-defined meta:name="OVERHEIDop.GmbID/DC.identifier">gmb-2025-410558</meta:user-defined>
    <meta:user-defined meta:name="OVERHEIDop.versieInformatie"/>
  </office:meta>
</office:document-meta>
</file>