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50 aankondigingsborden van 15 september 2025 tot 29 september 2025 binnen de gemeente West Bet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kondigingsborden </text:span>
          </text:p>
            <text:p text:style-name="common-al">Het college van burgemeester en wethouders van West Betuwe heeft een vergunning verleend om 50 aankondigingsborden te plaatsen. U mag de aankondigingsborden plaatsen, van 15 september 2025 tot 29 september 2025 binnen de gemeente West Betuwe: </text:p>
            <text:p text:style-name="common-al">Gelredag 2025. (verzonden 16 september 2025)</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10551</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551</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551</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50 aankondigingsborden van 15 september 2025 tot 29 september 2025 binnen de gemeente West Betuwe:</meta:user-defined>
    <meta:user-defined meta:name="DCTERMS.W3CDTF/DCTERMS.available">2025-09-23</meta:user-defined>
    <meta:user-defined meta:name="DCTERMS.W3CDTF/OVERHEIDop.jaargang">2025</meta:user-defined>
    <meta:user-defined meta:name="OVERHEIDop.publicationIssue">410551</meta:user-defined>
    <meta:user-defined meta:name="OVERHEIDop.GmbID/DC.identifier">gmb-2025-410551</meta:user-defined>
    <meta:user-defined meta:name="OVERHEIDop.versieInformatie"/>
  </office:meta>
</office:document-meta>
</file>