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Witherenstraat 15 5504C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19 september 2025 is het besluit naar de aanvrager verzonden.</text:p>
            <text:p text:style-name="common-al">De melding betreft locatie Witherenstraat 15 5504CD Veldhoven en is geregistreerd onder zaaknummer <text:span text:style-name="nadrukvet">VHZ2024-02103</text:span> met omschrijving "realiseren van een inrit". De melding is geaccepteerd.</text:p>
            <text:p text:style-name="common-al">De beoordelingen en de bijbehorende stukken kunt u op verzoek inzien. U kunt hiervoor contact opnemen met de team Infra en Maatschappelijk Vastgoed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055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4-02103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DC.title">Melding uitwegen Witherenstraat 15 5504CD Vel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0550</meta:user-defined>
    <meta:user-defined meta:name="OVERHEIDop.GmbID/DC.identifier">gmb-2025-410550</meta:user-defined>
    <meta:user-defined meta:name="OVERHEIDop.versieInformatie"/>
  </office:meta>
</office:document-meta>
</file>