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wetenschapsfestival Zpannend Zernike op 4 oktober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wetenschapsfestival Zpannend Zernike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12:00 -17:00 uur</text:p>
                  </table:table-cell>
                  <table:table-cell table:style-name="entry" table:number-rows-spanned="1" table:number-columns-spanned="1">
                    <text:p text:style-name="table_al">Opbouw 09:00-12:00 uur, afbouw 17:00-19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wetenschapsfestival Zpannend Zernike op 4 oktober 2025 aan Grote Markt te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49</meta:user-defined>
    <meta:user-defined meta:name="OVERHEIDop.GmbID/DC.identifier">gmb-2025-410549</meta:user-defined>
    <meta:user-defined meta:name="OVERHEIDop.versieInformatie"/>
  </office:meta>
</office:document-meta>
</file>