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 – Huygensweg 1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maatwerkvoorschrift hebben ingetrokken en een nieuw maatwerkvoorschrift hebben gesteld.</text:p>
            <text:p text:style-name="common-al">Voor:  het aspect externe veiligheid</text:p>
            <text:p text:style-name="common-al">Locatie:  Huygensweg 10, 5466 AN Veghel</text:p>
            <text:p text:style-name="common-al">Zaaknummer:  Z/256952</text:p>
            <text:p text:style-name="common-al">Datum verzending besluit:  19 september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te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5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952</meta:user-defined>
    <dc:language>nl</dc:language>
    <meta:user-defined meta:name="OVERHEIDop.locatietype/OVERHEIDop.gebiedsmarkering">Adres</meta:user-defined>
    <meta:user-defined meta:name="DC.title">Gemeente Meierijstad – Maatwerkvoorschrift – Huygensweg 10, Veghel</meta:user-defined>
    <meta:user-defined meta:name="DCTERMS.W3CDTF/DCTERMS.available">2025-09-23</meta:user-defined>
    <meta:user-defined meta:name="DCTERMS.W3CDTF/OVERHEIDop.jaargang">2025</meta:user-defined>
    <meta:user-defined meta:name="OVERHEIDop.publicationIssue">410542</meta:user-defined>
    <meta:user-defined meta:name="OVERHEIDop.GmbID/DC.identifier">gmb-2025-410542</meta:user-defined>
    <meta:user-defined meta:name="OVERHEIDop.versieInformatie"/>
  </office:meta>
</office:document-meta>
</file>