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bedrijfswoning Dwarsweg 3, 3214 LD Zuidland, Verzoeklocatie 202509180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bedrijfs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warsweg 3  </text:p>
            <text:p text:style-name="common-al">3214 LD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37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05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43722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bedrijfswoning Dwarsweg 3, 3214 LD Zuidland, Verzoeklocatie 2025091800247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37</meta:user-defined>
    <meta:user-defined meta:name="OVERHEIDop.GmbID/DC.identifier">gmb-2025-410537</meta:user-defined>
    <meta:user-defined meta:name="OVERHEIDop.versieInformatie"/>
  </office:meta>
</office:document-meta>
</file>