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stiging recht van opstal collectieve scootmobielstalling aan Dillenburgsingel 4-144 te Leidschendam</text:p>
      <text:section text:name="regeling_id1-3-2" text:style-name="regeling">
        <text:section text:name="aanhef_id1-3-2-1" text:style-name="aanhef">
          <text:section text:name="preambule_id1-3-2-1-1" text:style-name="preambule">
            <text:p text:style-name="al">
            <text:span text:style-name="nadrukvet">Adres(sen) </text:span>
          </text:p>
            <text:p text:style-name="al">Een perceel gemeentegrond ter grootte van circa 78 m2 gelegen nabij het adres Dillenburgsingel 4-144 te Leidschendam, een gedeelte van het perceel kadastraal bekend gemeente Leidschendam, sectie D, nummer 7120. </text:p>
            <text:p text:style-name="al">
            <text:span text:style-name="nadrukvet">Voornemen tot vestigen recht van opstal</text:span>
          </text:p>
            <text:p text:style-name="al">De gemeente wil medewerking verlenen aan de vestiging van een recht van opstal voor de plaatsing van een collectieve scootmobielstalling aan de Dillenburgsingel </text:p>
            <text:p text:style-name="al">4-144 te Leidschendam. Het recht van opstal houdt in dat Vidomes op gemeentegrond een collectieve scootmobielstalling met de daarvoor benodigde boven- en ondergrondse voorzieningen in eigendom mag hebben, (onder)houden, vervangen, vernieuwen, wijzigen en zo nodig verwijderen. </text:p>
            <text:p text:style-name="al">
            <text:span text:style-name="nadrukvet">Toelichting en motivering </text:span>
          </text:p>
            <text:p text:style-name="al">Met deze publicatie geeft de gemeente uitvoering aan het arrest van de Hoge Raad van 26 november 2021 (ECLI:NL:HR:2021:1778, hierna:  het ‘Didam-arrest’). Uit dit arrest volgt dat een overheidslichaam bij het aangaan en uitvoeren van privaatrechtelijke overeenkomsten de algemene beginselen van behoorlijk bestuur en daarmee het gelijkheidsbeginsel in acht moet nemen. De Gemeente is daarmee verplicht om (potentiële) gegadigden mee te laten dingen en op basis van objectieve, toetsbare en redelijke criteria een selectie te maken. De Gemeente meent dat Vidomes de enige serieuze partij is op basis van objectieve en redelijke criteria die in aanmerking komt voor de realisatie van de stalling op deze specifieke locatie. Er zijn dan ook geen andere partijen die een gelijkwaardig belang hebben om deze stalling te realiseren.</text:p>
            <text:p text:style-name="al">
            <text:span text:style-name="nadrukvet">Reactietermijn </text:span>
          </text:p>
            <text:p text:style-name="al">Laat het de Gemeente weten als u het niet eens bent met dit voornemen en u ook in aanmerking wil komen voor het vestigen van een recht van opstal ten behoeve van een collectieve scootmobielstalling op voornoemde locatie. Stuur uiterlijk 16 oktober 2025 voor 18:00 uur een gemotiveerd bericht via het contactformulier: <text:a xlink:href="https://eur02.safelinks.protection.outlook.com/?url=http%3A%2F%2Fwww.lv.nl%2Fcontact&amp;data=05%7C02%7CMMvdVateFeleus%40leidschendam-voorburg.nl%7C04e2deace2a94e44abd208dc33c3888f%7Ccf0a98cbb2914eaa924dec1d7359cb8f%7C0%7C0%7C638442162409743537%7CUnknown%7CTWFpbGZsb3d8eyJWIjoiMC4wLjAwMDAiLCJQIjoiV2luMzIiLCJBTiI6Ik1haWwiLCJXVCI6Mn0%3D%7C0%7C%7C%7C&amp;sdata=YyGaHrsq0Q%2BDLZYl6WWSstNMowcaZ6bUv%2FuAMl240xw%3D&amp;reserved=0" xlink:type="simple">www.lv.nl/contact</text:a>. Met het oog op de voortgang in dit traject en het verkrijgen van duidelijkheid, hanteert de Gemeente een reactietermijn van drie weken (21 kalenderdagen). Dit betreft een vervaltermij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1053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3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eidschendam-Voorburg</meta:user-defined>
    <meta:user-defined meta:name="OVERHEID.Informatietype/DC.type">officiële publicatie</meta:user-defined>
    <meta:user-defined meta:name="OVERHEIDop.Rubriek/DC.type">overige overheidsinformatie</meta:user-defined>
    <meta:user-defined meta:name="OVERHEID.Gemeente/OVERHEID.authority">Leidschendam-Voorburg</meta:user-defined>
    <meta:user-defined meta:name="OVERHEID.Gemeente/DCTERMS.publisher">Leidschendam-Voorburg</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vestiging recht van opstal collectieve scootmobielstalling aan Dillenburgsingel 4-144 te Leidschendam</meta:user-defined>
    <meta:user-defined meta:name="DCTERMS.W3CDTF/DCTERMS.available">2025-09-24</meta:user-defined>
    <meta:user-defined meta:name="DCTERMS.W3CDTF/OVERHEIDop.jaargang">2025</meta:user-defined>
    <meta:user-defined meta:name="OVERHEIDop.publicationIssue">410535</meta:user-defined>
    <meta:user-defined meta:name="OVERHEIDop.GmbID/DC.identifier">gmb-2025-410535</meta:user-defined>
    <meta:user-defined meta:name="OVERHEIDop.versieInformatie"/>
  </office:meta>
</office:document-meta>
</file>