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alloween Heukelum op vrijdag 31 oktober 2025 vanuit Dorpshuis De Krakeling aan Prins Bernhardstraat 1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alloween Heukelum op vrijdag 31 oktober 2025 van 19.00 tot 21.00 uur vanuit Dorpshuis De Krakeling, Prins Bernhardstraat 1 in Heukelum (verzonden op 16 sept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5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alloween Heukelum op vrijdag 31 oktober 2025 vanuit Dorpshuis De Krakeling aan Prins Bernhardstraat 1 te Heukelum</meta:user-defined>
    <meta:user-defined meta:name="DCTERMS.W3CDTF/DCTERMS.available">2025-09-23</meta:user-defined>
    <meta:user-defined meta:name="DCTERMS.W3CDTF/OVERHEIDop.jaargang">2025</meta:user-defined>
    <meta:user-defined meta:name="OVERHEIDop.publicationIssue">410532</meta:user-defined>
    <meta:user-defined meta:name="OVERHEIDop.GmbID/DC.identifier">gmb-2025-410532</meta:user-defined>
    <meta:user-defined meta:name="OVERHEIDop.versieInformatie"/>
  </office:meta>
</office:document-meta>
</file>