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Achterburgwal 169A 1012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en veranderen van de brandcompartimentering ten behoeve van de woonfunctie</text:p>
            <text:p text:style-name="common-al">Besluit: verleend</text:p>
            <text:p text:style-name="common-al">Besluit verzonden op: 18-09-2025</text:p>
            <text:p text:style-name="common-al">Zaakadres: Oudezijds Achterburgwal 169A 1012DH Amsterdam</text:p>
            <text:p text:style-name="common-al">Zaaknummer: Z2025-021114</text:p>
            <text:p text:style-name="common-al">DSO-nummer: 20250514000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111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53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3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3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5-021114</meta:user-defined>
    <meta:user-defined meta:name="DCTERMS.abstract">intern wijzigen en veranderen van de brandcompartimenter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zijds Achterburgwal 169A 1012DH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31</meta:user-defined>
    <meta:user-defined meta:name="OVERHEIDop.GmbID/DC.identifier">gmb-2025-410531</meta:user-defined>
    <meta:user-defined meta:name="OVERHEIDop.versieInformatie"/>
  </office:meta>
</office:document-meta>
</file>