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Mauritslaan 18, 6224JV Maastricht. Kennisgeving nieuwe aanvraag omgevingsvergunning, het half kappen/afzagen van een boom tbv veiligheid ivm gevaarlijke situ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615</text:p>
            <text:p text:style-name="common-al">
            <text:span text:style-name="nadrukvet">Prins Mauritslaan 18, 6224JV Maastricht</text:span>
          </text:p>
            <text:p text:style-name="common-al">
            <text:span text:style-name="nadrukvet">het half kappen/afzagen van een boom tbv veiligheid ivm gevaarlijke situatie</text:span>
          </text:p>
            <text:p text:style-name="common-al">
            <text:span text:style-name="nadrukvet">Datum ontvangst aanvraag:</text:span> 18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052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2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2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6615</meta:user-defined>
    <dc:language>nl</dc:language>
    <meta:user-defined meta:name="OVERHEIDop.locatietype/OVERHEIDop.gebiedsmarkering">Adres</meta:user-defined>
    <meta:user-defined meta:name="DC.title">Prins Mauritslaan 18, 6224JV Maastricht. Kennisgeving nieuwe aanvraag omgevingsvergunning, het half kappen/afzagen van een boom tbv veiligheid ivm gevaarlijke situatie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529</meta:user-defined>
    <meta:user-defined meta:name="OVERHEIDop.GmbID/DC.identifier">gmb-2025-410529</meta:user-defined>
    <meta:user-defined meta:name="OVERHEIDop.versieInformatie"/>
  </office:meta>
</office:document-meta>
</file>