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1, 8181H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1 in Heerde, voor het kappen van 2 bomen, ontvangen op 19 september 2025 (zaaknummer R2025-020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05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052</meta:user-defined>
    <meta:user-defined meta:name="DCTERMS.abstract">Betreft: Aanvraag op locatie Dorpsstraat 1, 8181HL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Dorpsstraat 1, 8181HL Heer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0528</meta:user-defined>
    <meta:user-defined meta:name="OVERHEIDop.GmbID/DC.identifier">gmb-2025-410528</meta:user-defined>
    <meta:user-defined meta:name="OVERHEIDop.versieInformatie"/>
  </office:meta>
</office:document-meta>
</file>