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sinterklaasintocht Beesd op zaterdag 15 november 2025 met de start aan de Havendijk en eindigt via een route in De Rodenburg, Homburg 26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sinterklaasintocht Beesd op zaterdag 15 november 2025 van 13.30 tot 17.00 uur. De intocht start aan de Havendijk en eindigt via een route in De Rodenburg, Homburg 26 in Beesd. (verzonden op 16 september 2025).</text:p>
            <text:p text:style-name="common-al">Hiervoor is toestemming verleend voor het tijdelijk afsluiten van een gedeelte van de Havendijk in Beesd tussen 12.30 en 14.30 uur.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052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2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2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houden van de sinterklaasintocht Beesd op zaterdag 15 november 2025 met de start aan de Havendijk en eindigt via een route in De Rodenburg, Homburg 26 te Beesd</meta:user-defined>
    <meta:user-defined meta:name="DCTERMS.W3CDTF/DCTERMS.available">2025-09-23</meta:user-defined>
    <meta:user-defined meta:name="DCTERMS.W3CDTF/OVERHEIDop.jaargang">2025</meta:user-defined>
    <meta:user-defined meta:name="OVERHEIDop.publicationIssue">410526</meta:user-defined>
    <meta:user-defined meta:name="OVERHEIDop.GmbID/DC.identifier">gmb-2025-410526</meta:user-defined>
    <meta:user-defined meta:name="OVERHEIDop.versieInformatie"/>
  </office:meta>
</office:document-meta>
</file>