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de bestemming en het vervangen van een stal - Gaweg 1, 9801 TC Zuidhorn, Zuidhorn (ZHN00) C 874</text:p>
      <text:section text:name="zakelijke-mededeling_id1-3-2" text:style-name="zakelijke-mededeling">
        <text:section text:name="zakelijke-mededeling-tekst_id1-3-2-1" text:style-name="zakelijke-mededeling-tekst">
          <text:section text:name="tekst_id1-3-2-1-1" text:style-name="tekst">
            <text:p text:style-name="common-al">Op 18-09-2025 heeft de gemeente Westerkwartier een aanvraag ontvangen voor het wijzigen van de bestemming en het vervangen van een stal op locatie Gaweg 1, 9801 TC Zuidhorn, Zuidhorn (ZHN00) C 874. De aanvraag is geregistreerd onder zaaknummer 2025013688.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052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2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2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68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de bestemming en het vervangen van een stal - Gaweg 1, 9801 TC Zuidhorn, Zuidhorn (ZHN00) C 874</meta:user-defined>
    <meta:user-defined meta:name="DCTERMS.W3CDTF/DCTERMS.available">2025-09-23</meta:user-defined>
    <meta:user-defined meta:name="DCTERMS.W3CDTF/OVERHEIDop.jaargang">2025</meta:user-defined>
    <meta:user-defined meta:name="OVERHEIDop.publicationIssue">410523</meta:user-defined>
    <meta:user-defined meta:name="OVERHEIDop.GmbID/DC.identifier">gmb-2025-410523</meta:user-defined>
    <meta:user-defined meta:name="OVERHEIDop.versieInformatie"/>
  </office:meta>
</office:document-meta>
</file>