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pré-mantelzorgwoning (10 jaar), Fabrieksweg 10 8015PT Zwolle [Zaaknummer 0193ESUITE1223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Fabrieksweg 10 8015PT Zwolle</text:p>
            <text:p text:style-name="common-al">
            <text:span text:style-name="nadrukvet">Zaakomschrijving:</text:span> het plaatsen van een tijdelijke pré-mantelzorgwoning (10 jaar)</text:p>
            <text:p text:style-name="common-al">
            <text:span text:style-name="nadrukvet">Zaaknummer:</text:span> 0193ESUITE122314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uitenplanse omgevingsplanactivitei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231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23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52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2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2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23142025</meta:user-defined>
    <meta:user-defined meta:name="DCTERMS.abstract"> het plaatsen van een tijdelijke pré-mantelzorgwoning (10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tijdelijke pré-mantelzorgwoning (10 jaar), Fabrieksweg 10 8015PT Zwolle [Zaaknummer 0193ESUITE1223142025]</meta:user-defined>
    <meta:user-defined meta:name="DCTERMS.W3CDTF/DCTERMS.available">2025-09-23</meta:user-defined>
    <meta:user-defined meta:name="DCTERMS.W3CDTF/OVERHEIDop.jaargang">2025</meta:user-defined>
    <meta:user-defined meta:name="OVERHEIDop.publicationIssue">410522</meta:user-defined>
    <meta:user-defined meta:name="OVERHEIDop.GmbID/DC.identifier">gmb-2025-410522</meta:user-defined>
    <meta:user-defined meta:name="OVERHEIDop.versieInformatie"/>
  </office:meta>
</office:document-meta>
</file>