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dakopbouw op de bestaande aanbouw, Thoornpolder 2 2134WN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8-09-2025, het bouwen van een dakopbouw op de bestaande aanbouw, Thoornpolder 2 2134WN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052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2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2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57741</meta:user-defined>
    <meta:user-defined meta:name="DCTERMS.abstract">het bouwen van een dakopbouw op de bestaande aanbouw (legalisati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bouwen van een dakopbouw op de bestaande aanbouw, Thoornpolder 2 2134WN Hoofddorp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521</meta:user-defined>
    <meta:user-defined meta:name="OVERHEIDop.GmbID/DC.identifier">gmb-2025-410521</meta:user-defined>
    <meta:user-defined meta:name="OVERHEIDop.versieInformatie"/>
  </office:meta>
</office:document-meta>
</file>