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28-1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het maken van een muurdoorbraak op de eerste verdieping met behoud van bestemming tot één woning</text:p>
            <text:p text:style-name="common-al">Besluit: verleend</text:p>
            <text:p text:style-name="common-al">Besluit verzonden op: 03-09-2025</text:p>
            <text:p text:style-name="common-al">Zaakadres: Ceintuurbaan 228-1 1072GE Amsterdam</text:p>
            <text:p text:style-name="common-al">Zaaknummer: Z2025-025868</text:p>
            <text:p text:style-name="common-al">DSO-nummer: 20250616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8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5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68</meta:user-defined>
    <meta:user-defined meta:name="DCTERMS.abstract">veranderen van de indeling door middel van het maken van een muurdoorbraak op de eerste verdiep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28-1 1072GE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18</meta:user-defined>
    <meta:user-defined meta:name="OVERHEIDop.GmbID/DC.identifier">gmb-2025-410518</meta:user-defined>
    <meta:user-defined meta:name="OVERHEIDop.versieInformatie"/>
  </office:meta>
</office:document-meta>
</file>