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ntoonstellen van twee corsowagens van 29 september 2025 tot en met 1 oktober 2025 op het Markt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tentoonstellen van twee corsowagens op het Marktplein van Geldermalsen van 29 september 2025 tot en met 1 oktober 2025 (verzonden op 16 septem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051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1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1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tentoonstellen van twee corsowagens van 29 september 2025 tot en met 1 oktober 2025 op het Marktplein te Geldermalsen</meta:user-defined>
    <meta:user-defined meta:name="DCTERMS.W3CDTF/DCTERMS.available">2025-09-23</meta:user-defined>
    <meta:user-defined meta:name="DCTERMS.W3CDTF/OVERHEIDop.jaargang">2025</meta:user-defined>
    <meta:user-defined meta:name="OVERHEIDop.publicationIssue">410511</meta:user-defined>
    <meta:user-defined meta:name="OVERHEIDop.GmbID/DC.identifier">gmb-2025-410511</meta:user-defined>
    <meta:user-defined meta:name="OVERHEIDop.versieInformatie"/>
  </office:meta>
</office:document-meta>
</file>