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TECHNISCHE BOUWEN – ’T HOOG 2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t Hoog 2 Helvoirt, verduurzamen van de woning, het wijzigen van de bestaande dakkapel naar twee dakramen in het voordakvlak, het realiseren van een dakkapel in het achterdakvlak en het potdekselen van de schuur, Z25-293986.</text:p>
            <text:p text:style-name="common-al"/>
            <text:p text:style-name="common-al">De vergunning is verzonden op 18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05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TECHNISCHE BOUWEN – ’T HOOG 2 HELVOIRT</meta:user-defined>
    <meta:user-defined meta:name="DCTERMS.W3CDTF/DCTERMS.available">2025-09-24</meta:user-defined>
    <meta:user-defined meta:name="DCTERMS.W3CDTF/OVERHEIDop.jaargang">2025</meta:user-defined>
    <meta:user-defined meta:name="OVERHEIDop.publicationIssue">410510</meta:user-defined>
    <meta:user-defined meta:name="OVERHEIDop.GmbID/DC.identifier">gmb-2025-410510</meta:user-defined>
    <meta:user-defined meta:name="OVERHEIDop.versieInformatie"/>
  </office:meta>
</office:document-meta>
</file>