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schenken van alcohol tijdens Das Meterse Oktoberfest op zaterdag 4 oktober 2025 van 16.00 tot zondag 5 oktober 01.00 uur op het grasveld aan de achterzijde van het Dorpshuis Meteren aan Achtersteweg 17 te Me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alcohol tijdens Das Meterse Oktoberfest op zaterdag 4 oktober 2025 van 16.00 tot zondag 5 oktober 01.00 uur op het grasveld aan de achterzijde van het Dorpshuis Meteren aan de Achtersteweg 17 in Meteren (verzonden op 16 september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050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chenken van alcohol tijdens Das Meterse Oktoberfest op zaterdag 4 oktober 2025 van 16.00 tot zondag 5 oktober 01.00 uur op het grasveld aan de achterzijde van het Dorpshuis Meteren aan Achtersteweg 17 te Meteren</meta:user-defined>
    <meta:user-defined meta:name="DCTERMS.W3CDTF/DCTERMS.available">2025-09-23</meta:user-defined>
    <meta:user-defined meta:name="DCTERMS.W3CDTF/OVERHEIDop.jaargang">2025</meta:user-defined>
    <meta:user-defined meta:name="OVERHEIDop.publicationIssue">410509</meta:user-defined>
    <meta:user-defined meta:name="OVERHEIDop.GmbID/DC.identifier">gmb-2025-410509</meta:user-defined>
    <meta:user-defined meta:name="OVERHEIDop.versieInformatie"/>
  </office:meta>
</office:document-meta>
</file>