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Verzoeklocatie 2025091800797, Diamanstraat t.h.v. nr. 2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8-09-2025 hebben wij een aanvraag ontvangen voor het kappen van 2 eiken op de locatie Diamanstraat t.h.v. nr. 25. De aanvraag is geregistreerd onder zaaknummer 0153Z20250919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5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eiken, Verzoeklocatie 2025091800797, Diamanstraat t.h.v. nr. 25</meta:user-defined>
    <meta:user-defined meta:name="DCTERMS.W3CDTF/DCTERMS.available">2025-10-01</meta:user-defined>
    <meta:user-defined meta:name="DCTERMS.W3CDTF/OVERHEIDop.jaargang">2025</meta:user-defined>
    <meta:user-defined meta:name="OVERHEIDop.publicationIssue">410508</meta:user-defined>
    <meta:user-defined meta:name="OVERHEIDop.GmbID/DC.identifier">gmb-2025-410508</meta:user-defined>
    <meta:user-defined meta:name="OVERHEIDop.versieInformatie"/>
  </office:meta>
</office:document-meta>
</file>