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an een reeds verleende omgevingsvergunning aan Heinsbergerweg 8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verleende vergunning</text:span>
          </text:p>
            <text:p text:style-name="common-al">Verleende aanvraag intrekken reeds verleende omgevingsvergunning / Heinsbergerweg 8, 6065 NK te Montfort / Roerdalen / bekendgemaakt op 18 augustus 2025 / het intrekken van verleende omgevingsvergunninge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050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toestemming van een reeds verleende omgevingsvergunning aan Heinsbergerweg 8 te Montfor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04</meta:user-defined>
    <meta:user-defined meta:name="OVERHEIDop.GmbID/DC.identifier">gmb-2025-410504</meta:user-defined>
    <meta:user-defined meta:name="OVERHEIDop.versieInformatie"/>
  </office:meta>
</office:document-meta>
</file>