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gevelbekleding,  Pontsteeg 26 7411KR Deventer, Pontsteeg 28 7411KR Deventer, [Deventer E 12421] Deventer E 12421, [Deventer E 9008] Deventer E 9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Pontsteeg 26 7411KR Deventer, Pontsteeg 28 7411KR Deventer, [Deventer E 12421] Deventer E 12421 , [Deventer E 9008 ] Deventer E 9008</text:p>
            <text:p text:style-name="common-al">
            <text:span text:style-name="nadrukvet">Zaakomschrijving:</text:span> het plaatsen van gevelbekleding</text:p>
            <text:p text:style-name="common-al">
            <text:span text:style-name="nadrukvet">Zaaknummer:</text:span> Z2025-000086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5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61</meta:user-defined>
    <meta:user-defined meta:name="DCTERMS.abstract">het plaatsen van gevelbekl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gevelbekleding,  Pontsteeg 26 7411KR Deventer, Pontsteeg 28 7411KR Deventer, [Deventer E 12421] Deventer E 12421, [Deventer E 9008] Deventer E 900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03</meta:user-defined>
    <meta:user-defined meta:name="OVERHEIDop.GmbID/DC.identifier">gmb-2025-410503</meta:user-defined>
    <meta:user-defined meta:name="OVERHEIDop.versieInformatie"/>
  </office:meta>
</office:document-meta>
</file>