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6 m2 van 11 september 2025 tot 15 september 2025 op de parkeerplaats bij de Eikenlaan bij nummer 22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van 6 m2 op de parkeerplaats bij de Eikenlaan bij nummer 22, 4147 GM Asperen van 11 september 2025 tot 15 september 2025. </text:p>
            <text:p text:style-name="common-al">(verzonden 11 sept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49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6 m2 van 11 september 2025 tot 15 september 2025 op de parkeerplaats bij de Eikenlaan bij nummer 22 te Asperen</meta:user-defined>
    <meta:user-defined meta:name="DCTERMS.W3CDTF/DCTERMS.available">2025-09-23</meta:user-defined>
    <meta:user-defined meta:name="DCTERMS.W3CDTF/OVERHEIDop.jaargang">2025</meta:user-defined>
    <meta:user-defined meta:name="OVERHEIDop.publicationIssue">410493</meta:user-defined>
    <meta:user-defined meta:name="OVERHEIDop.GmbID/DC.identifier">gmb-2025-410493</meta:user-defined>
    <meta:user-defined meta:name="OVERHEIDop.versieInformatie"/>
  </office:meta>
</office:document-meta>
</file>