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rakenburgerweg 3741G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rakenburgerweg 3741GK Baarn</text:span>,het vervangen van een afsluiterschema (19-09-2025)</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049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9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9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221624</meta:user-defined>
    <meta:user-defined meta:name="DCTERMS.abstract">het vervangen van een afsluiterschema</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Drakenburgerweg 3741GK Baarn</meta:user-defined>
    <meta:user-defined meta:name="DCTERMS.W3CDTF/DCTERMS.available">2025-09-23</meta:user-defined>
    <meta:user-defined meta:name="DCTERMS.W3CDTF/OVERHEIDop.jaargang">2025</meta:user-defined>
    <meta:user-defined meta:name="OVERHEIDop.publicationIssue">410491</meta:user-defined>
    <meta:user-defined meta:name="OVERHEIDop.GmbID/DC.identifier">gmb-2025-410491</meta:user-defined>
    <meta:user-defined meta:name="OVERHEIDop.versieInformatie"/>
  </office:meta>
</office:document-meta>
</file>