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anvulling op verleende vergunning 1080981 voor het bouwen van de lichtmasten , Ruiterpad 19, 5111 BZ Baarle-Nassau, Verzoeklocatie 202509160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6-09-2025 een aanvraag omgevingsvergunning hebben ontvangen voor aanvulling op verleende vergunning 1080981 voor het bouwen van de lichtmasten  op het adres Ruiterpad 19, 5111 BZ Baarle-Nassau, Verzoeklocatie 2025091602023 (11213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049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9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9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3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aanvulling op verleende vergunning 1080981 voor het bouwen van de lichtmasten , Ruiterpad 19, 5111 BZ Baarle-Nassau, Verzoeklocatie 2025091602023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90</meta:user-defined>
    <meta:user-defined meta:name="OVERHEIDop.GmbID/DC.identifier">gmb-2025-410490</meta:user-defined>
    <meta:user-defined meta:name="OVERHEIDop.versieInformatie"/>
  </office:meta>
</office:document-meta>
</file>