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atterijsysteem op bedrijventerrein, in de hoek Zirkoonstraat Boekelerdij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n de hoek Zirkoonstraat Boekelerdijk, Alkmaar<text:span text:style-name="nadrukvet">; </text:span>het plaatsen van een batterijsysteem op bedrijventerrein</text:p>
            <text:p text:style-name="common-al">
            
          </text:p>
            <text:p text:style-name="common-al">Datum ontvangst: 18-09-2025</text:p>
            <text:p text:style-name="common-al">Zaaknummer: 000012724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48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2494</meta:user-defined>
    <dc:language>nl</dc:language>
    <meta:user-defined meta:name="OVERHEIDop.locatietype/OVERHEIDop.gebiedsmarkering">Vlak</meta:user-defined>
    <meta:user-defined meta:name="DC.title">Omgevingsvergunning aangevraagd: het plaatsen van een batterijsysteem op bedrijventerrein, in de hoek Zirkoonstraat Boekelerdijk, Alkm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89</meta:user-defined>
    <meta:user-defined meta:name="OVERHEIDop.GmbID/DC.identifier">gmb-2025-410489</meta:user-defined>
    <meta:user-defined meta:name="OVERHEIDop.versieInformatie"/>
  </office:meta>
</office:document-meta>
</file>