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: kappen van 2 bomen aan de Broekstraat 27, 7031 EV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geweigerd door de gemeente Doetinchem:</text:p>
            <text:p text:style-name="common-al">
            
          </text:p>
            <text:p text:style-name="common-al">Locatie:					Broekstraat 27, 7031 EV Wehl</text:p>
            <text:p text:style-name="common-al">Omschrijving:			kappen van 2 bomen</text:p>
            <text:p text:style-name="common-al">Dossiernummer:		gD2507003018</text:p>
            <text:p text:style-name="common-al">Datum verzending:	16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048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7003018</meta:user-defined>
    <meta:user-defined meta:name="DCTERMS.abstract">Weigeren omgevingsvergunning voor het kappen van 2 bomen aan de Broekstraat 27, 7031 EV Wehl</meta:user-defined>
    <dc:language>nl</dc:language>
    <meta:user-defined meta:name="OVERHEIDop.locatietype/OVERHEIDop.gebiedsmarkering">Punt</meta:user-defined>
    <meta:user-defined meta:name="DC.title">Weigeren omgevingsvergunning: kappen van 2 bomen aan de Broekstraat 27, 7031 EV Weh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87</meta:user-defined>
    <meta:user-defined meta:name="OVERHEIDop.GmbID/DC.identifier">gmb-2025-410487</meta:user-defined>
    <meta:user-defined meta:name="OVERHEIDop.versieInformatie"/>
  </office:meta>
</office:document-meta>
</file>