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Van Marumstraat 20 – 30 en Klaverstraat 2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Van Marumstraat 20 – 30 en Klaverstraat 23 te Haarlem het volgende besluit genomen:</text:p>
            <text:p text:style-name="common-al">Wij stemmen conform artikel 14 BUS in met het ingediende evaluatieverslag. De verontreinigingen zijn door het deels verwijderen en het aanleggen van een leeflaag voldoende gesaneerd. Onder de leef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23 september 2025 en loopt tot 5 november 2025.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23 september 2025 en loopt tot 5 november 2025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8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8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Kennisgeving beschikking instemming evaluatieverslag BUS-sanering Van Marumstraat 20 – 30 en Klaverstraat 23 te Haarlem</meta:user-defined>
    <meta:user-defined meta:name="DCTERMS.W3CDTF/DCTERMS.available">2025-09-23</meta:user-defined>
    <meta:user-defined meta:name="DCTERMS.W3CDTF/OVERHEIDop.jaargang">2025</meta:user-defined>
    <meta:user-defined meta:name="OVERHEIDop.publicationIssue">410483</meta:user-defined>
    <meta:user-defined meta:name="OVERHEIDop.GmbID/DC.identifier">gmb-2025-410483</meta:user-defined>
    <meta:user-defined meta:name="OVERHEIDop.versieInformatie"/>
  </office:meta>
</office:document-meta>
</file>