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container vanaf 06.10 t/m 02.11.2025 aan Stationsweg 2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plaatsen voorwerpen op of aan de weg / Stationsweg 2a, 6075CC te Herkenbosch / Roerdalen / bekendgemaakt op 17 september 2025 / het tijdelijk plaatsen van een container vanaf 06.10 t/m 02.11.2025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ijdelijk plaatsen van een container vanaf 06.10 t/m 02.11.2025 aan Stationsweg 2a te Herkenbosc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1</meta:user-defined>
    <meta:user-defined meta:name="OVERHEIDop.GmbID/DC.identifier">gmb-2025-410481</meta:user-defined>
    <meta:user-defined meta:name="OVERHEIDop.versieInformatie"/>
  </office:meta>
</office:document-meta>
</file>