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andelen in strijd met regels ruimtelijke ordening’ voor de bouw van een nieuwe serre op het perceel Badweg 6 te Vliel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een nieuwe aanvraag voor een omgevingsvergunning ontvangen voor het onderdeel ‘handelen in strijd met regels ruimtelijke ordening’ voor de bouw van een nieuwe serre op het perceel Badweg 6 te Vlieland<text:span text:style-name="nadrukvet">.</text:span></text:p>
            <text:p text:style-name="common-al">
            <text:span text:style-name="nadrukvet">Waarom publiceert </text:span>
            <text:span text:style-name="nadrukvet">de gemeente Vlieland d</text:span>
            <text:span text:style-name="nadrukvet">it bericht?</text:span>
          </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Dan kunt u op tijd reageren als u het hier niet mee eens bent.</text:p>
            <text:p text:style-name="tussenkopcur">Wanneer neemt de gemeente Vlieland een besluit over de aanvraag van de vergunning?</text:p>
            <text:p text:style-name="common-al">De gemeente Vlieland heeft de aanvraag voor een vergunning ontvangen op 24 januari 2025. De gemeente Vlieland neemt daarover waarschijnlijk binnen 8 weken een besluit. Als de vergunning wordt verleend, publiceert de gemeente Vlieland een nieuw bericht. Vanaf dat moment kunt u de documenten met informatie over de 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de gemeente Vlieland via het telefoonnummer 06-11747818 een mail sturen naar: bwt@vliela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41048</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48</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48</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6/xml/MC-DRP-OmgevingsvergunningAanvraa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Aanvraag omgevingsvergunning voor ‘handelen in strijd met regels ruimtelijke ordening’ voor de bouw van een nieuwe serre op het perceel Badweg 6 te Vlieland</meta:user-defined>
    <dc:language>nl</dc:language>
    <meta:user-defined meta:name="OVERHEIDop.locatietype/OVERHEIDop.gebiedsmarkering">Adres</meta:user-defined>
    <meta:user-defined meta:name="DC.title">Aanvraag omgevingsvergunning voor ‘handelen in strijd met regels ruimtelijke ordening’ voor de bouw van een nieuwe serre op het perceel Badweg 6 te Vlieland.</meta:user-defined>
    <meta:user-defined meta:name="DCTERMS.W3CDTF/DCTERMS.available">2025-01-31</meta:user-defined>
    <meta:user-defined meta:name="DCTERMS.W3CDTF/OVERHEIDop.jaargang">2025</meta:user-defined>
    <meta:user-defined meta:name="OVERHEIDop.publicationIssue">41048</meta:user-defined>
    <meta:user-defined meta:name="OVERHEIDop.GmbID/DC.identifier">gmb-2025-41048</meta:user-defined>
    <meta:user-defined meta:name="OVERHEIDop.versieInformatie"/>
  </office:meta>
</office:document-meta>
</file>