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opslagcontainer en chemisch toilet in één van de parkeervakken aan Bosscherho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plaatsen voorwerpen op of aan de weg / in één van de parkeervakken aan de Bosscherhof te Herkenbosch / Roerdalen / bekendgemaakt op 12 september 2025 / het tijdelijk plaatsen van een opslagcontainer en chemisch toilet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tijdelijk plaatsen van een opslagcontainer en chemisch toilet in één van de parkeervakken aan Bosscherhof te Herkenbo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75</meta:user-defined>
    <meta:user-defined meta:name="OVERHEIDop.GmbID/DC.identifier">gmb-2025-410475</meta:user-defined>
    <meta:user-defined meta:name="OVERHEIDop.versieInformatie"/>
  </office:meta>
</office:document-meta>
</file>