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daal 62, 6228GH Maastricht. Kennisgeving nieuwe aanvraag omgevingsvergunning, het verbouwen van de garage tbv een 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611</text:p>
            <text:p text:style-name="common-al">
            <text:span text:style-name="nadrukvet">Holdaal 62, 6228GH Maastricht</text:span>
          </text:p>
            <text:p text:style-name="common-al">
            <text:span text:style-name="nadrukvet">het verbouwen van de garage tbv een zorgunit</text:span>
          </text:p>
            <text:p text:style-name="common-al">
            <text:span text:style-name="nadrukvet">Datum ontvangst aanvraag:</text:span> 18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46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6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611</meta:user-defined>
    <dc:language>nl</dc:language>
    <meta:user-defined meta:name="OVERHEIDop.locatietype/OVERHEIDop.gebiedsmarkering">Adres</meta:user-defined>
    <meta:user-defined meta:name="DC.title">Holdaal 62, 6228GH Maastricht. Kennisgeving nieuwe aanvraag omgevingsvergunning, het verbouwen van de garage tbv een zorgunit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65</meta:user-defined>
    <meta:user-defined meta:name="OVERHEIDop.GmbID/DC.identifier">gmb-2025-410465</meta:user-defined>
    <meta:user-defined meta:name="OVERHEIDop.versieInformatie"/>
  </office:meta>
</office:document-meta>
</file>