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10 L, 1566 JP Assendelft - het wijzigen van de indeling van een 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853 - het wijzigen van de indeling van een  hotel -  - op de locatie Industrieweg 10 L, 1566 JP Assendelft</text:p>
            <text:p text:style-name="common-al">Besluit verzonden: 19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4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53</meta:user-defined>
    <dc:language>nl</dc:language>
    <meta:user-defined meta:name="OVERHEIDop.locatietype/OVERHEIDop.gebiedsmarkering">Punt</meta:user-defined>
    <meta:user-defined meta:name="DC.title">Verleende omgevingsvergunning - Industrieweg 10 L, 1566 JP Assendelft - het wijzigen van de indeling van een  hot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3</meta:user-defined>
    <meta:user-defined meta:name="OVERHEIDop.GmbID/DC.identifier">gmb-2025-410463</meta:user-defined>
    <meta:user-defined meta:name="OVERHEIDop.versieInformatie"/>
  </office:meta>
</office:document-meta>
</file>